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line-height="150%"/>
      <style:text-properties style:font-name="Verdana" fo:font-size="11pt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643dd" style:font-size-asian="11pt" style:font-size-complex="11pt"/>
    </style:style>
    <style:style style:name="P7" style:family="paragraph" style:parent-style-name="Text_20_body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 style:master-page-name="Standard">
      <style:paragraph-properties fo:line-height="150%" style:page-number="1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2643dd" officeooo:paragraph-rsid="002643d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2ac34d" officeooo:paragraph-rsid="002ac34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643dd"/>
    </style:style>
    <style:style style:name="T3" style:family="text">
      <style:text-properties officeooo:rsid="00282f69"/>
    </style:style>
    <style:style style:name="T4" style:family="text">
      <style:text-properties officeooo:rsid="0029e58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 </text:p>
      <text:p text:style-name="P4"/>
      <text:p text:style-name="P5">La Comisión de <text:span text:style-name="T1">Presupuesto y Hacienda</text:span> ha considerado el Proyecto de <text:span text:style-name="T1">Ley N° 44453 CD-UCR-FPCS</text:span> del diputado Basile, por el cual se dona al Club Gimnasia y Esgrima de Santa Fe un inmueble, propiedad del <text:span text:style-name="T4">S</text:span>uperior <text:span text:style-name="T4">G</text:span>obierno de la <text:span text:style-name="T4">P</text:span>rovincia, ubicado en la ciudad de Santa Fe con frente a las calles Urquiza y Córdoba, hoy Juan de Garay, departamento La Capital; y, por las razones expuestas en los fundamentos y las que podrá dar el miembro informante, esta Comisión aconseja la aprobación del siguiente texto con modificaciones:</text:p>
      <text:p text:style-name="P5"/>
      <text:p text:style-name="P4"/>
      <text:p text:style-name="P8">LA LEGISLATURA DE LA PROVINCIA DE SANTA FE </text:p>
      <text:p text:style-name="P8">SANCIONA CON FUERZA DE </text:p>
      <text:p text:style-name="P8">LEY: </text:p>
      <text:p text:style-name="P7"/>
      <text:p text:style-name="P6"><text:span text:style-name="T1">ARTÍCULO 1 - </text:span>Dónase al Club Gimnasia y Esgrima de Santa Fe, <text:span text:style-name="T3">CUIT 33-53290821-9,</text:span> un inmueble, propiedad del Superior Gobierno de la Provincia, ubicado en la ciudad de Santa Fe con frente a las calles Urquiza y Córdoba, hoy Juan de Garay, Distrito Santa Fe, Departamento La Capital, según título antecedente y de acuerdo al Plano Duplicado de Mensura confeccionado por el Ingeniero Agrimensor Luis Lino Dallaglio, en enero de 1985 e inscripto en el Departamento Topográfico del Servicio de Catastro e Información Territorial de Santa Fe bajo el Nº 1215 de fecha 31 de <text:span text:style-name="T2">M</text:span>arzo de 1986, se designa como Polígono ABCDA Manzana 2030, y se compone de las siguientes medidas, superficies y linderos: al Noreste, línea AB, 22,20 metros, formando en el vértice B ángulo de 89º 25' 35"; al Sudeste, línea BC, 32,97 metros, formando en el vértice C ángulo de 90 °34' 25"; al Sudoeste, línea CD, 23,35 metros, formando en el vértice D ángulo de 87° 25' 33"; y al Noroeste, cerrando la figura, línea DA, 33,00 metros, formando <text:soft-page-break/>en el vértice A ángulo de 92º 34' 27", con una superficie total de SETECIENTOS CINCUENTA METROS OCHENTA Y TRES DECÍMETROS CUADRADOS, lindando al Noreste y Sureste con Club de Gimnasia y Esgrima de Santa Fe, al Suroeste con calle Juan de Garay, y al Noroeste con propiedad de Aldina María Villamea, Diego Marcelino Armando, Carlos Silvio, <text:span text:style-name="T3">Nestor</text:span> Silvia y Héctor Carlos Millen (Plano 84919), y Eduardo Maletti. Se encuentra empadronado bajo la Partida Impuesto Inmobiliario Nº 10-11- 03 108416/0001-3 e inscripto en el Registro General Santa Fe, Matrícula 2874029, Departamento La Capital, en fecha 21/12/2018. </text:p>
      <text:p text:style-name="P6"><text:span text:style-name="T1">ARTÍCULO 2 - </text:span>La donación se autoriza con el fin de ser destinada al funcionamiento de un campo de deportes y gimnasio para los alumnos de las escuelas normales y técnico profesionales.</text:p>
      <text:p text:style-name="P5"><text:span text:style-name="T1">ARTÍCULO 3 - </text:span>Comuníquese al Poder Ejecutivo. </text:p>
      <text:p text:style-name="P10">SALA DE LA COMISIÓN, <text:span text:style-name="T4">7 de Octubre de 2021.</text:span></text:p>
      <text:p text:style-name="P11">FIRMANTES: PALO OLIVER, OLIVERA, DONNET, GRANATA, AIMAR, ULIELDIN, SOLA Y MARTÍN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</text:p>
              <text:p text:style-name="MP2"><text:s/>- https://www.diputadossantafe.gov.ar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0-07T14:11:09.926353925</dc:date>
    <meta:editing-duration>PT1H14M57S</meta:editing-duration>
    <meta:editing-cycles>21</meta:editing-cycles>
    <meta:document-statistic meta:table-count="1" meta:image-count="1" meta:object-count="0" meta:page-count="2" meta:paragraph-count="12" meta:word-count="448" meta:character-count="2702" meta:non-whitespace-character-count="2259"/>
  </office:meta>
</office:document-meta>
</file>